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Veegplan 2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het ontwerp van het bestemmingsplan Veegplan 2 (NL.IMRO.0405.BPVeegplan2-on01) met de daarbij behorende stukken ter inzage liggen.</text:p>
            <text:p text:style-name="common-al"/>
            <text:p text:style-name="common-al">
            <text:span text:style-name="nadrukcur">Doel van het nieuwe bestemmingsplan</text:span>
          </text:p>
            <text:p text:style-name="common-al">Het nieuwe bestemmingsplan brengt wijzigingen aan in geldende ruimtelijke plannen. Het gaat om een correctie van fouten in regels en verbeeldingen. Ook zijn er aanpassingen door gewijzigde wet- en regelgeving. Tevens worden vergunde situaties in de bestemmingsplannen verwerkt.</text:p>
            <text:p text:style-name="common-al"/>
            <text:p text:style-name="common-al">Het gaat om de volgende onderdelen:</text:p>
            <text:p text:style-name="common-al">- bestemming Maatschappelijk-Zorg voor niet-zelfstandig wonen is toegevoegd</text:p>
            <text:p text:style-name="common-al">- dubbelbestemmingen Waarde-Beeldbepalend (gevelkwaliteit) en Leiding-Gas zijn toegevoegd</text:p>
            <text:p text:style-name="common-al">- omschrijving begrip ‘maatschappelijke voorzieningen’ is aangevuld</text:p>
            <text:p text:style-name="common-al">- bouwregels dakterras zijn aangevuld</text:p>
            <text:p text:style-name="common-al">- maximaal te bebouwen oppervlakte bouwwerken is geschrapt</text:p>
            <text:p text:style-name="common-al">- bouwregels beschoeiingen en doorvaarthoogte en -breedte van bruggen en duikers zijn toegevoegd</text:p>
            <text:p text:style-name="common-al">- begrippen ‘normaal onderhoud’ en ‘grootschalige detailhandel in voedings- en genotmiddelen’ zijn toegevoegd</text:p>
            <text:p text:style-name="common-al">- lijst met consumentverzorgende bedrijfsactiviteiten is geactualiseerd</text:p>
            <text:p text:style-name="common-al">- regel over ‘schiphuis’ is aangepast</text:p>
            <text:p text:style-name="common-al">- goothoogte in bestemming Wonen-Woonwagencentrum is toegevoegd</text:p>
            <text:p text:style-name="common-al">- bouwregels voor erkers en luifels zijn toegevoegd</text:p>
            <text:p text:style-name="common-al">- afwijkingsregel levensloopgeschikt maken woning is geschrapt</text:p>
            <text:p text:style-name="common-al">- Staat van Bedrijven voor wat betreft zelfstandige kantoren is aangepast</text:p>
            <text:p text:style-name="common-al">- regel afwijken milieucategorie (bedrijventerreinen) is aangepast</text:p>
            <text:p text:style-name="common-al">- omschrijving gebruiksregel en begrip ‘perifere detailhandel’ is aangepast</text:p>
            <text:p text:style-name="common-al">- regel horecabedrijven in bestemming Centrum is aangepast</text:p>
            <text:p text:style-name="common-al">- gebruiksregeling voor garageboxen is aangevuld</text:p>
            <text:p text:style-name="common-al">- begrippen ‘productiegebonden detailhandel’ en ‘webwinkel’ zijn aangevuld</text:p>
            <text:p text:style-name="common-al">- aantal woningen per bouwperceel is geactualiseerd</text:p>
            <text:p text:style-name="common-al">- regel bestemming Waarde-Cultuurhistorie is aangevuld</text:p>
            <text:p text:style-name="common-al">- bouwregels over goothoogte Trommelstraat 10 zijn aangevuld</text:p>
            <text:p text:style-name="common-al">- grenscorrectie met gemeente Koggenland is verwerkt</text:p>
            <text:p text:style-name="common-al">- regels en verbeelding supermarkt op de eerste etage in de Grote Beer zijn aangepast</text:p>
            <text:p text:style-name="common-al"/>
            <text:p text:style-name="common-al">Er zijn nieuwe bestemmingen opgenomen voor:</text:p>
            <text:p text:style-name="common-al">- perceel nabij hoek Provincialeweg-Keern (Verkeer-Verblijf)</text:p>
            <text:p text:style-name="common-al">- perceel nabij afslag van A7 naar Hoorn (Verkeer)</text:p>
            <text:p text:style-name="common-al"/>
            <text:p text:style-name="common-al">Voor de volgende percelen is de bestemming aangepast:</text:p>
            <text:p text:style-name="common-al">- Van Aalstweg 6B (functie ‘speelparadijs’ geschrapt)</text:p>
            <text:p text:style-name="common-al">- Van Aalstweg 7B (in Detailhandel-Perifeer)</text:p>
            <text:p text:style-name="common-al">- Van Aalstweg 8F (aanduidingen)</text:p>
            <text:p text:style-name="common-al">- woongebouw Keern (in Wonen-Woongebouw)</text:p>
            <text:p text:style-name="common-al">- Dorpsstraat 135 (in Wonen)</text:p>
            <text:p text:style-name="common-al">- Dorpsstraat 131 (wonen op de verdieping toegevoegd)</text:p>
            <text:p text:style-name="common-al">- Krijterslaan 2 (in Wonen)</text:p>
            <text:p text:style-name="common-al">- Gravenstraat 21 (in Wonen)</text:p>
            <text:p text:style-name="common-al">- achterste deel perceel Drieboomlaan 209 (in Wonen)</text:p>
            <text:p text:style-name="common-al">- Westerdijk 3, 3A-C (in Wonen-Woongebouw)</text:p>
            <text:p text:style-name="common-al">- Koepoortsweg 23a (wonen op de verdieping toegevoegd)</text:p>
            <text:p text:style-name="common-al">- Vollerswaal 1A (in Wonen-Woongebouw)</text:p>
            <text:p text:style-name="common-al">- Kleine Noord 4 / Breed 31 (aanduiding ‘hotel’ toegevoegd)</text:p>
            <text:p text:style-name="common-al">- Kleine Noord 30 / Noorderkerksteeg 1 (aanduidingen ‘horeca’ en ‘bed &amp; breakfast’ toegevoegd, aanduiding ‘bedrijfswoning’ geschrapt)</text:p>
            <text:p text:style-name="common-al">- Grote Kerk 33 en 26 (aanduidingen ‘horeca’ en ‘hotel’ toegevoegd)</text:p>
            <text:p text:style-name="common-al">- Roode Steen 14 / Achterom 19 (aanduiding ‘hotel’ toegevoegd)</text:p>
            <text:p text:style-name="common-al">- Keern 33-35 (in Wonen-Woongebouw)</text:p>
            <text:p text:style-name="common-al"/>
            <text:p text:style-name="common-al">
            <text:span text:style-name="nadrukcur">Begrenzing van het gebied</text:span>
          </text:p>
            <text:p text:style-name="common-al">De grens van het bestemmingsplan Veegplan 2 betreft het gehele grondgebied van Hoorn.</text:p>
            <text:p text:style-name="common-al"/>
            <text:p text:style-name="common-al">
            <text:span text:style-name="nadrukcur">Ter inzage</text:span>
          </text:p>
            <text:p text:style-name="common-al">Het bestemmingsplan en de bijbehorende stukken liggen van vrijdag 4 februari tot en met donderdag 17 maart 2022 voor iedereen ter inzage in het stadhuis. Ook zijn ze te bekijken op www.hoorn.nl en op www.ruimtelijkeplannen.nl.</text:p>
            <text:p text:style-name="common-al"/>
            <text:p text:style-name="common-al">
            <text:span text:style-name="nadrukcur">Wilt u reageren?</text:span>
          </text:p>
            <text:p text:style-name="common-al">Gedurende de periode van ter inzage ligging kan een ieder zienswijzen over het ontwerp naar voren brengen. Dat kan op de volgende wijze:</text:p>
            <text:p text:style-name="common-al">- schriftelijk aan de gemeenteraad van Hoorn, Postbus 603, 1620 AR Hoorn;</text:p>
            <text:p text:style-name="last-al">- mondeling, na afspraak met de gemeente via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43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BPVeegplan2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bestemmingsplan Veegplan 2, Hoor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437</meta:user-defined>
    <meta:user-defined meta:name="OVERHEIDop.GmbID/DC.identifier">gmb-2022-42437</meta:user-defined>
    <meta:user-defined meta:name="OVERHEIDop.versieInformatie"/>
  </office:meta>
</office:document-meta>
</file>