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Avinkweg 6, 7273PT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is een melding ontvangen waarvoor geen vergunningsplicht geldt voor de locatie Avinkweg 6, 7273PT Haarlo. De melding is geregistreerd onder zaaknummer 407467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436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Avinkweg 6, 7273PT Haarlo</meta:user-defined>
    <dc:language>nl</dc:language>
    <meta:user-defined meta:name="OVERHEIDop.locatietype/OVERHEIDop.gebiedsmarkering">Punt</meta:user-defined>
    <meta:user-defined meta:name="DC.title">Kennisgeving ontvangst melding, Avinkweg 6, 7273PT Haarlo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68</meta:user-defined>
    <meta:user-defined meta:name="OVERHEIDop.GmbID/DC.identifier">gmb-2022-424368</meta:user-defined>
    <meta:user-defined meta:name="OVERHEIDop.versieInformatie"/>
  </office:meta>
</office:document-meta>
</file>