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13 Zevenheuvelenweg 14 te Tilburg, uitbouw van een stadsverwarmingshuis, 15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13 - I - Zevenheuvelenweg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36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13 Zevenheuvelenweg 14 te Tilburg, uitbouw van een stadsverwarmingshuis, 15 september 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66</meta:user-defined>
    <meta:user-defined meta:name="OVERHEIDop.GmbID/DC.identifier">gmb-2022-424366</meta:user-defined>
    <meta:user-defined meta:name="OVERHEIDop.versieInformatie"/>
  </office:meta>
</office:document-meta>
</file>