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Elfde Wijk 2 7737PC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6469</text:p>
            <text:p text:style-name="common-al">Verzenddatum besluit: 16-09-2022</text:p>
            <text:p text:style-name="common-al">Locatie: Elfde Wijk 2 7737PC Stegeren</text:p>
            <text:p text:style-name="common-al">Projectomschrijving: het plaatsen van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3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469</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Elfde Wijk 2 7737PC Stegeren</meta:user-defined>
    <meta:user-defined meta:name="DCTERMS.W3CDTF/DCTERMS.available">2022-09-28</meta:user-defined>
    <meta:user-defined meta:name="DCTERMS.W3CDTF/OVERHEIDop.jaargang">2022</meta:user-defined>
    <meta:user-defined meta:name="OVERHEIDop.publicationIssue">424363</meta:user-defined>
    <meta:user-defined meta:name="OVERHEIDop.GmbID/DC.identifier">gmb-2022-424363</meta:user-defined>
    <meta:user-defined meta:name="OVERHEIDop.versieInformatie"/>
  </office:meta>
</office:document-meta>
</file>