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iverse percelen tussen Grathem en Leveroy</text:p>
      <text:section text:name="zakelijke-mededeling_id1-3-2" text:style-name="zakelijke-mededeling">
        <text:section text:name="zakelijke-mededeling-tekst_id1-3-2-1" text:style-name="zakelijke-mededeling-tekst">
          <text:section text:name="tekst_id1-3-2-1-1" text:style-name="tekst">
            <text:p text:style-name="common-al">Op 19 augustus 2022 is een aanvraag omgevingsvergunning ontvangen voor constructief aanpassen van bestaande 380 kV hoogspanningsmasten van de verbindin op locatie diverse percelen tussen Grathem en Leveroy. De aanvraag is geregistreerd onder zaaknummer 2022-046069.</text:p>
            <text:p text:style-name="common-al">Afdeling 3.4 van de Algemene wet bestuursrecht (Awb) in combinatie met artikel 3.31 van de Wro is van toepassing op de voorbereiding van de besluiten die onder de rijkscoördinatieregeling vallen. Dat betekent onder andere dat de besluiten de uniforme openbare voorbereidingsprocedure doorlopen. Dit geldt ook voor besluiten waarvoor zonder rijkscoördinatieregeling afdeling 3.4 van de Awb niet van toepassing zou zijn. De procedure behelst onder meer dat van een besluit eerst een ontwerp ter inzage wordt gelegd, voordat een definitief besluit wordt genom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436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6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6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verse percelen tussen Grathem en Leveroy</meta:user-defined>
    <dc:language>nl</dc:language>
    <meta:user-defined meta:name="OVERHEIDop.locatietype/OVERHEIDop.gebiedsmarkering">Lijn</meta:user-defined>
    <meta:user-defined meta:name="DC.title">Kennisgeving ontvangst omgevingsvergunning, diverse percelen tussen Grathem en Leveroy</meta:user-defined>
    <meta:user-defined meta:name="DCTERMS.W3CDTF/DCTERMS.available">2022-09-22</meta:user-defined>
    <meta:user-defined meta:name="DCTERMS.W3CDTF/OVERHEIDop.jaargang">2022</meta:user-defined>
    <meta:user-defined meta:name="OVERHEIDop.publicationIssue">424361</meta:user-defined>
    <meta:user-defined meta:name="OVERHEIDop.GmbID/DC.identifier">gmb-2022-424361</meta:user-defined>
    <meta:user-defined meta:name="OVERHEIDop.versieInformatie"/>
  </office:meta>
</office:document-meta>
</file>