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e Woerd 1, 3972KD Driebergen-Rijsenburg, verleend ontheffing schenktijden en bijeenkomsten op 6 november 2022 van 00:00 uur tot 03:00 uur (18805, 16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text:p text:style-name="common-al">De Woerd 1, 3972KD Driebergen-Rijsenburg, verleend ontheffing schenktijden en bijeenkomsten op 6 november 2022 van 00:00 uur tot 03:00 uur (18805, 16 september 2022)</text:p>
            <text:p text:style-name="common-al"/>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text:span text:style-name="nadrukondlijn">niet</text:span> fysiek ter inzage gelegd in het Cultuurhuis in Doorn. Voor inzage in de stukken kunt u contact opnemen met de gemeente Utrechtse Heuvelrug via <text:a xlink:href="mailto:apv@heuvelrug.nl" xlink:type="simple">apv@heuvelrug.nl</text:a>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4352</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352</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352</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Utrechtse Heuvelrug, verleende vergunning APV/Bijzondere wetten - De Woerd 1, 3972KD Driebergen-Rijsenburg, verleend ontheffing schenktijden en bijeenkomsten op 6 november 2022 van 00:00 uur tot 03:00 uur (18805, 16 september 2022)</meta:user-defined>
    <meta:user-defined meta:name="DCTERMS.W3CDTF/DCTERMS.available">2022-09-22</meta:user-defined>
    <meta:user-defined meta:name="DCTERMS.W3CDTF/OVERHEIDop.jaargang">2022</meta:user-defined>
    <meta:user-defined meta:name="OVERHEIDop.publicationIssue">424352</meta:user-defined>
    <meta:user-defined meta:name="OVERHEIDop.GmbID/DC.identifier">gmb-2022-424352</meta:user-defined>
    <meta:user-defined meta:name="OVERHEIDop.versieInformatie"/>
  </office:meta>
</office:document-meta>
</file>