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. Besluitdatum: 31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1-1-12022 een besluit genomen op de aanvraag met zaaknummer 2021-020104 voor. object nummering Kanaalstraat op locatie Kanaalstraat 100. De vergunning is 31-1-2022. Het besluit betreft de volgende activiteiten:</text:p>
            <text:p text:style-name="common-al">Objectnummering toegekend aan de bedrijfshallen</text:p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31-1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43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Kanaalstraat 100</meta:user-defined>
    <dc:language>nl</dc:language>
    <meta:user-defined meta:name="OVERHEIDop.locatietype/OVERHEIDop.gebiedsmarkering">Punt</meta:user-defined>
    <meta:user-defined meta:name="DC.title">Besluit op aanvraag. Besluitdatum: 31 Jan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42435</meta:user-defined>
    <meta:user-defined meta:name="OVERHEIDop.GmbID/DC.identifier">gmb-2022-42435</meta:user-defined>
    <meta:user-defined meta:name="OVERHEIDop.versieInformatie"/>
  </office:meta>
</office:document-meta>
</file>