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oerd 5, 3972 KD Driebergen-Rijsenburg, verleend ontheffing schenktijden en bijeenkomst op 1 oktober 2022 van 20:00 uur tot en met 2 oktober 2022 01.00 uur (18911, 1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Woerd 5, 3972 KD Driebergen-Rijsenburg, verleend ontheffing schenktijden en bijeenkomst op 1 oktober 2022 van 20:00 uur tot en met 2 oktober 2022 01.00 uur (18911, 13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34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4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4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Woerd 5, 3972 KD Driebergen-Rijsenburg, verleend ontheffing schenktijden en bijeenkomst op 1 oktober 2022 van 20:00 uur tot en met 2 oktober 2022 01.00 uur (18911, 13 september 2022)</meta:user-defined>
    <meta:user-defined meta:name="DCTERMS.W3CDTF/DCTERMS.available">2022-09-22</meta:user-defined>
    <meta:user-defined meta:name="DCTERMS.W3CDTF/OVERHEIDop.jaargang">2022</meta:user-defined>
    <meta:user-defined meta:name="OVERHEIDop.publicationIssue">424346</meta:user-defined>
    <meta:user-defined meta:name="OVERHEIDop.GmbID/DC.identifier">gmb-2022-424346</meta:user-defined>
    <meta:user-defined meta:name="OVERHEIDop.versieInformatie"/>
  </office:meta>
</office:document-meta>
</file>