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tweg 64A plaatsen berging, Vlietweg 64A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9591</text:p>
            <text:p text:style-name="common-al">Ingekomen: 19-09-2022 00:00</text:p>
            <text:p text:style-name="common-al">Locatie: Vlietweg 64A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9591" xlink:type="simple">publicatiesomgevingsvergunningen@leiden.nl</text:a> de volgende gegevens:</text:p>
            <text:p text:style-name="common-al">-het kenmerk van de aanvraag: Z/22/34395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434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4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9591</meta:user-defined>
    <meta:user-defined meta:name="DCTERMS.abstract">Vlietweg 64A plaatsen berging</meta:user-defined>
    <dc:language>nl</dc:language>
    <meta:user-defined meta:name="OVERHEIDop.locatietype/OVERHEIDop.gebiedsmarkering">Punt</meta:user-defined>
    <meta:user-defined meta:name="DC.title">Aanvraag omgevingsvergunning, Vlietweg 64A plaatsen berging, Vlietweg 64A 2323LE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349_7224639_16636089...|exb-2022-53029</meta:user-defined>
    <meta:user-defined meta:name="OVERHEIDop.publicationIssue">424345</meta:user-defined>
    <meta:user-defined meta:name="OVERHEIDop.GmbID/DC.identifier">gmb-2022-424345</meta:user-defined>
    <meta:user-defined meta:name="OVERHEIDop.versieInformatie"/>
  </office:meta>
</office:document-meta>
</file>