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3941 ER Doorn, verleend artikel 35 alcoholwet voor het schenken van zwak-alcoholische drank op 24 september 2022 van 12:00 uur tot 20:00 uur (18862, 1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Plein 1923, 3941 ER Doorn, verleend artikel 35 alcoholwet voor het schenken van zwak-alcoholische drank op 24 september 2022 van 12:00 uur tot 20:00 uur (18862, 13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33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3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3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verleende vergunning APV/Bijzondere wetten - Plein 1923, 3941 ER Doorn, verleend artikel 35 alcoholwet voor het schenken van zwak-alcoholische drank op 24 september 2022 van 12:00 uur tot 20:00 uur (18862, 13 september 2022)</meta:user-defined>
    <meta:user-defined meta:name="DCTERMS.W3CDTF/DCTERMS.available">2022-09-22</meta:user-defined>
    <meta:user-defined meta:name="DCTERMS.W3CDTF/OVERHEIDop.jaargang">2022</meta:user-defined>
    <meta:user-defined meta:name="OVERHEIDop.publicationIssue">424333</meta:user-defined>
    <meta:user-defined meta:name="OVERHEIDop.GmbID/DC.identifier">gmb-2022-424333</meta:user-defined>
    <meta:user-defined meta:name="OVERHEIDop.versieInformatie"/>
  </office:meta>
</office:document-meta>
</file>