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achter de woningen aan de Scherp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076</text:span>
          </text:p>
            <text:p text:style-name="common-al">Gemeente Amstelveen heeft op 20 september 2022 een besluit genomen op de aanvraag geluidhinder ontheffing voor bomen langs de tramleiding bij Schanshoek snoeien op 20 oktober 2022. De locatie is achter de woningen aan de Scherpenhof.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3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Amstelveen - aanvraag geluidhinder ontheffing toegekend - achter de woningen aan de Scherpenhof</meta:user-defined>
    <meta:user-defined meta:name="DCTERMS.W3CDTF/DCTERMS.available">2022-09-22</meta:user-defined>
    <meta:user-defined meta:name="DCTERMS.W3CDTF/OVERHEIDop.jaargang">2022</meta:user-defined>
    <meta:user-defined meta:name="OVERHEIDop.publicationIssue">424328</meta:user-defined>
    <meta:user-defined meta:name="OVERHEIDop.GmbID/DC.identifier">gmb-2022-424328</meta:user-defined>
    <meta:user-defined meta:name="OVERHEIDop.versieInformatie"/>
  </office:meta>
</office:document-meta>
</file>