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3971 GS Driebergen-Rijsenburg, verleend warenmarktvergunning (17700,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Traaij, 3971 GS Driebergen-Rijsenburg, verleend warenmarktvergunning (17700, 13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3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Gemeente Utrechtse Heuvelrug, verleende vergunning APV/Bijzondere wetten - Traaij, 3971 GS Driebergen-Rijsenburg, verleend warenmarktvergunning (17700, 13 september 2022)</meta:user-defined>
    <meta:user-defined meta:name="DCTERMS.W3CDTF/DCTERMS.available">2022-09-22</meta:user-defined>
    <meta:user-defined meta:name="DCTERMS.W3CDTF/OVERHEIDop.jaargang">2022</meta:user-defined>
    <meta:user-defined meta:name="OVERHEIDop.publicationIssue">424323</meta:user-defined>
    <meta:user-defined meta:name="OVERHEIDop.GmbID/DC.identifier">gmb-2022-424323</meta:user-defined>
    <meta:user-defined meta:name="OVERHEIDop.versieInformatie"/>
  </office:meta>
</office:document-meta>
</file>