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vangen van de kozijnen en de dakkapel , het bouwen van een dubbele garage aan Joost van Vondelstraat 1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9736</text:p>
            <text:p text:style-name="common-al">Adres : Joost van Vondelstraat 17, 6416 AN Heerlen</text:p>
            <text:p text:style-name="common-al">Activiteit : het vervangen van de kozijnen en de dakkapel, het bouwen van een dubbele garage</text:p>
            <text:p text:style-name="common-al">Datum besluit : 19 september 2022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432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2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2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vangen van de kozijnen en de dakkapel , het bouwen van een dubbele garage aan Joost van Vondelstraat 17 te Heerl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4322</meta:user-defined>
    <meta:user-defined meta:name="OVERHEIDop.GmbID/DC.identifier">gmb-2022-424322</meta:user-defined>
    <meta:user-defined meta:name="OVERHEIDop.versieInformatie"/>
  </office:meta>
</office:document-meta>
</file>