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rit ten behoeve van parkeerplaats in voortuin aan de Maerelaan 10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07 </text:p>
                <text:p text:style-name="al">Zaaknummer : Z/2022/395757 </text:p>
                <text:p text:style-name="al">Omschrijving : realiseren van een inrit ten behoeve van parkeerplaats in voortuin  </text:p>
                <text:p text:style-name="al">Ontvangstdatum: 13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31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395757</meta:user-defined>
    <dc:language>nl</dc:language>
    <meta:user-defined meta:name="OVERHEIDop.locatietype/OVERHEIDop.gebiedsmarkering">Adres</meta:user-defined>
    <meta:user-defined meta:name="DC.title">Aanvraag omgevingsvergunning, realiseren van een inrit ten behoeve van parkeerplaats in voortuin aan de Maerelaan 107, te Heemsker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317</meta:user-defined>
    <meta:user-defined meta:name="OVERHEIDop.GmbID/DC.identifier">gmb-2022-424317</meta:user-defined>
    <meta:user-defined meta:name="OVERHEIDop.versieInformatie"/>
  </office:meta>
</office:document-meta>
</file>