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 gebieden hinderlijk drankgebruik (artikel 2:48 APV Buren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Buren;</text:p>
            <text:p text:style-name="al">overwegende, </text:p>
            <text:p text:style-name="al">dat op grond van artikel 2:48, eerste lid van de geldende Algemene plaatselijke verordening gemeente Buren (hierna: APV) gebieden kunnen worden aangewezen waarbinnen het voor personen die de leeftijd van 18 jaar  hebben bereikt verboden is alcoholhoudende drank bij zich te hebben;</text:p>
            <text:p text:style-name="al">dat het verbod van artikel 2:48 van de APV niet geldt voor een terras bij een horecabedrijf en een plaats waarvoor een ontheffing geldt krachtens artikel 35 van de Alcoholwet;</text:p>
            <text:p text:style-name="al">gelet op de geldende Algemene Plaatselijke Verordening gemeente Buren, de Algemene wet bestuursrecht en de Gemeentewet; </text:p>
            <text:p text:style-name="al">B E S L U I T </text:p>
            <text:p text:style-name="al">vast te stellen de </text:p>
            <text:p text:style-name="al">“Aanwijzing gebieden hinderlijk drankgebruik (artikel 2:48 APV Buren)”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Het is verboden om alcoholhoudende dranken te gebruiken of aangebroken flessen, blikjes en dergelijke met alcoholhoudende drank bij zich te hebben binnen de volgende gebieden:</text:p>
            <text:list text:style-name="id1-3-2-2-1-3">
              <text:list-item text:style-override="id1-3-2-2-1-3-1">
                <text:number>a.</text:number>
                <text:p text:style-name="al">alle wegen binnen de bebouwde kom of kommen van de gemeente Buren;</text:p>
              </text:list-item>
              <text:list-item text:style-override="id1-3-2-2-1-3-2">
                <text:number>b.</text:number>
                <text:p text:style-name="al">de jongerenontmoetingsplaats (JOP) in de Papestraat in Lienden, kadastraal bekend gemeente Lienden, sectie L1577 (ged) tot en met het gebied in een straal van 500 meter om deze JOP;</text:p>
              </text:list-item>
              <text:list-item text:style-override="id1-3-2-2-1-3-3">
                <text:number>c.</text:number>
                <text:p text:style-name="al">het recreatiegebied De Beldert in Zoelen;</text:p>
              </text:list-item>
              <text:list-item text:style-override="id1-3-2-2-1-3-4">
                <text:number>d.</text:number>
                <text:p text:style-name="al">het recreatiegebied Eiland van Maurik in Maurik;</text:p>
              </text:list-item>
              <text:list-item text:style-override="id1-3-2-2-1-3-5">
                <text:number>e.</text:number>
                <text:p text:style-name="al">het recreatiegebied De Meent in Beusichem;</text:p>
              </text:list-item>
              <text:list-item text:style-override="id1-3-2-2-1-3-6">
                <text:number>f.</text:number>
                <text:p text:style-name="al">de strandjes en uiterwaarden langs de rivieren de Lek, Neder-Rijn, de Linge en de Korne, voor zover gelegen binnen de gemeente Bu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 2 </text:span> </text:p>
            <text:list text:style-name="id1-3-2-2-2-2">
              <text:list-item text:style-override="id1-3-2-2-2-2-1">
                <text:number>1.</text:number>
                <text:p text:style-name="al">Het besluit Aanwijzing gebieden hinderlijk drankgebruik, vastgesteld op 8 september 2020, wordt ingetrokken.</text:p>
              </text:list-item>
            </text:list>
          </text:section>
          <text:section text:name="artikel_id1-3-2-2-3" text:style-name="artikel">
            <text:p text:style-name="artikel_kop_titel"><text:span text:style-name="artikel_kop_label">Artikel</text:span> <text:span text:style-name="artikel_kop_nr"> 3 </text:span> </text:p>
            <text:p text:style-name="al">Dit besluit treedt in werking een dag na bekendmaking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 4 </text:span> </text:p>
            <text:p text:style-name="al">Dit besluit kan worden aangehaald als: Aanwijzing gebieden hinderlijk drankgebruik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vergadering van het college van burgemeester en wethouders van Buren op 20 september 2022.</text:p>
            <text:p text:style-name="al"/>
          </text:section>
          <text:section text:name="ondertekening_id1-3-2-3-2">
            <text:p>Burgemeester en wethouders van Buren,</text:p>
            <text:p><text:span text:style-name="functie">de secretaris,</text:span></text:p>
            <text:p><text:span text:style-name="ondertekening_naam"><text:span text:style-name="voornaam"> M. </text:span><text:span text:style-name="achternaam">van Dalen MSc</text:span></text:span></text:p>
            <text:p><text:span text:style-name="functie">de burgemeester,</text:span></text:p>
            <text:p><text:span text:style-name="ondertekening_naam"><text:span text:style-name="voornaam"> J.P.M. </text:span><text:span text:style-name="achternaam">Meijers</text:span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4315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4315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4.8/xml/MC-DRP-Beleidsregels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Openbare orde en veiligheid | Organisatie en beleid</meta:user-defined>
    <meta:user-defined meta:name="DC.source">artikel 2:48, eerste lid APV gemeente Buren]|[https://lokaleregelgeving.overheid.nl/CVDR667149/1</meta:user-defined>
    <meta:user-defined meta:name="DCTERMS.alternative">Aanwijzing gebieden hinderlijk drankgebruik</meta:user-defined>
    <dc:language>nl</dc:language>
    <meta:user-defined meta:name="OVERHEIDop.locatietype/OVERHEIDop.gebiedsmarkering">Gemeente</meta:user-defined>
    <meta:user-defined meta:name="DC.title">Aanwijzing gebieden hinderlijk drankgebruik (artikel 2:48 APV Buren)</meta:user-defined>
    <meta:user-defined meta:name="DCTERMS.W3CDTF/DCTERMS.available">2022-09-22</meta:user-defined>
    <meta:user-defined meta:name="DCTERMS.W3CDTF/OVERHEIDop.jaargang">2022</meta:user-defined>
    <meta:user-defined meta:name="OVERHEIDop.publicationIssue">424315</meta:user-defined>
    <meta:user-defined meta:name="OVERHEIDop.betreftRegeling">CVDR681527_1</meta:user-defined>
    <meta:user-defined meta:name="xs:date/OVERHEIDop.startdatum">2022-09-23</meta:user-defined>
    <meta:user-defined meta:name="OVERHEIDop.GmbID/DC.identifier">gmb-2022-424315</meta:user-defined>
    <meta:user-defined meta:name="OVERHEIDop.versieInformatie"/>
  </office:meta>
</office:document-meta>
</file>