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aan Hoofdstraat 9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330</text:p>
            <text:p text:style-name="common-al">Adres : Hoofdstraat 9a, 6431 LA Hoensbroek</text:p>
            <text:p text:style-name="common-al">Activiteit : het verbouwen van het pand</text:p>
            <text:p text:style-name="common-al">Datum besluit : 14 september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31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1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1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het pand aan Hoofdstraat 9a te Hoensbroek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314</meta:user-defined>
    <meta:user-defined meta:name="OVERHEIDop.GmbID/DC.identifier">gmb-2022-424314</meta:user-defined>
    <meta:user-defined meta:name="OVERHEIDop.versieInformatie"/>
  </office:meta>
</office:document-meta>
</file>