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le percelen 550,551,576,584,790,791,794,841,842,889 en 890 sectie F in Amerongen, hydrologisch herstel Oud Kolland west (HZ_WABO-22-1539, 2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Kadastrale percelen 550,551,576,584,790,791,794,841,842,889 en 890 sectie F in Amerongen, hydrologisch herstel Oud Kolland west (HZ_WABO-22-1539, 20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31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1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1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ende omgevingsvergunning - Kadastrale percelen 550,551,576,584,790,791,794,841,842,889 en 890 sectie F in Amerongen, hydrologisch herstel Oud Kolland west (HZ_WABO-22-1539, 20 september 2022)</meta:user-defined>
    <meta:user-defined meta:name="DCTERMS.W3CDTF/DCTERMS.available">2022-09-22</meta:user-defined>
    <meta:user-defined meta:name="DCTERMS.W3CDTF/OVERHEIDop.jaargang">2022</meta:user-defined>
    <meta:user-defined meta:name="OVERHEIDop.publicationIssue">424310</meta:user-defined>
    <meta:user-defined meta:name="OVERHEIDop.GmbID/DC.identifier">gmb-2022-424310</meta:user-defined>
    <meta:user-defined meta:name="OVERHEIDop.versieInformatie"/>
  </office:meta>
</office:document-meta>
</file>