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8, verlengen beslistermijn aanvraag omgevingsvergunning Dorpsstraat 247a, Nieuwe Niedorp</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autogarage</text:p>
            <text:p text:style-name="common-al">Locatie: Dorpsstraat 247a, Nieuwe Niedorp</text:p>
            <text:p text:style-name="common-al">Kenmerk: Z-338868</text:p>
            <text:p text:style-name="common-al">Datum verlenging t/m: 31 oktober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430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0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0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38868</meta:user-defined>
    <meta:user-defined meta:name="DCTERMS.abstract">het realiseren van een autogarage</meta:user-defined>
    <dc:language>nl</dc:language>
    <meta:user-defined meta:name="OVERHEIDop.locatietype/OVERHEIDop.gebiedsmarkering">Adres</meta:user-defined>
    <meta:user-defined meta:name="DC.title">Hollands Kroon - Week 38, verlengen beslistermijn aanvraag omgevingsvergunning Dorpsstraat 247a, Nieuwe Niedorp</meta:user-defined>
    <meta:user-defined meta:name="DCTERMS.W3CDTF/DCTERMS.available">2022-09-22</meta:user-defined>
    <meta:user-defined meta:name="DCTERMS.W3CDTF/OVERHEIDop.jaargang">2022</meta:user-defined>
    <meta:user-defined meta:name="OVERHEIDop.publicationIssue">424303</meta:user-defined>
    <meta:user-defined meta:name="OVERHEIDop.GmbID/DC.identifier">gmb-2022-424303</meta:user-defined>
    <meta:user-defined meta:name="OVERHEIDop.versieInformatie"/>
  </office:meta>
</office:document-meta>
</file>