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31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1 voor een omgevingsvergunning op locatie Oudebildtdijk 316 in St.-Annaparochie. De vergunning is toegekend. Het besluit betreft het realiseren van een aanbouw. Het besluit is verzonden op 20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30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316 in St.-Annaparochi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02</meta:user-defined>
    <meta:user-defined meta:name="OVERHEIDop.GmbID/DC.identifier">gmb-2022-424302</meta:user-defined>
    <meta:user-defined meta:name="OVERHEIDop.versieInformatie"/>
  </office:meta>
</office:document-meta>
</file>