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abij Dorpsstraat LK in Laag-Keppel, het plaatsen van een trafostation en het aan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8 mei 2022 is een aanvraag ingediend voor een omgevingsvergunning. De aanvraag is geregistreerd onder nummer 2022-1171. De aanvraag gaat over het plaatsen van een trafostation en het aanleggen van kabels en leidingen aan de nabij Dorpsstraat LK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430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: nabij Dorpsstraat LK in Laag-Keppel, het plaatsen van een trafostation en het aanleggen van kabels en leid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01</meta:user-defined>
    <meta:user-defined meta:name="OVERHEIDop.GmbID/DC.identifier">gmb-2022-424301</meta:user-defined>
    <meta:user-defined meta:name="OVERHEIDop.versieInformatie"/>
  </office:meta>
</office:document-meta>
</file>