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veld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1 een aanvraag voor een omgevingsvergunning ontvangen. Dit betreft het plaatsen van dakkapellen en een terrasoverkapping ter plaatse van de Irisveld 11 in Nieuwerkerk aan den IJssel. De aanvraag is geregistreerd onder kenmerk 2021360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4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veld 11 in Nieuwerkerk aan den IJssel</meta:user-defined>
    <meta:user-defined meta:name="DCTERMS.W3CDTF/DCTERMS.available">2022-01-05</meta:user-defined>
    <meta:user-defined meta:name="DCTERMS.W3CDTF/OVERHEIDop.jaargang">2022</meta:user-defined>
    <meta:user-defined meta:name="OVERHEIDop.publicationIssue">4243</meta:user-defined>
    <meta:user-defined meta:name="OVERHEIDop.GmbID/DC.identifier">gmb-2022-4243</meta:user-defined>
    <meta:user-defined meta:name="OVERHEIDop.versieInformatie"/>
  </office:meta>
</office:document-meta>
</file>