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ruinisse, Nieuwlandje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ruinisse, Nieuwlandje 3.</text:span>
          </text:p>
            <text:p text:style-name="common-al">Zaakomschrijving: het gebruik van een strook groen als weidegrond, BNS G 1635</text:p>
            <text:p text:style-name="common-al">Zaaknummer: 658022</text:p>
            <text:p text:style-name="common-al">Beschikking datum verzonden: 20-9-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24299</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299</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299</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58022</meta:user-defined>
    <meta:user-defined meta:name="DCTERMS.abstract">het gebruik van een strook groen als weidegrond, BNS G 1635</meta:user-defined>
    <dc:language>nl</dc:language>
    <meta:user-defined meta:name="OVERHEIDop.locatietype/OVERHEIDop.gebiedsmarkering">Punt</meta:user-defined>
    <meta:user-defined meta:name="DC.title">Verleende Reguliere Omgevingsvergunning, Bruinisse, Nieuwlandje 3</meta:user-defined>
    <meta:user-defined meta:name="DCTERMS.W3CDTF/DCTERMS.available">2022-09-22</meta:user-defined>
    <meta:user-defined meta:name="DCTERMS.W3CDTF/OVERHEIDop.jaargang">2022</meta:user-defined>
    <meta:user-defined meta:name="OVERHEIDop.publicationIssue">424299</meta:user-defined>
    <meta:user-defined meta:name="OVERHEIDop.GmbID/DC.identifier">gmb-2022-424299</meta:user-defined>
    <meta:user-defined meta:name="OVERHEIDop.versieInformatie"/>
  </office:meta>
</office:document-meta>
</file>