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uitvoering van wegwerkzaamheden aan de N303 tussen Ermelo en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4:6 van de Algemene plaatselijke verordening Harderwijk ontheffing heeft verleend voor de uitvoering van wegwerkzaamheden aan de N303 tussen Ermelo en Harderwijk. De werkzaamheden betreffen het relinen van de riolering aan de N303 in Harderwijk. De werkzaamheden worden uitgevoerd door Hoornstra Infrabouw in samenwerking met Boskalis. De werkzaamheden staan gepland in de periode van 26 september 2022 (week 39) 7:00 uur tot en met 13 november 2022 (week 45) 7:00 uur.</text:p>
            <text:p text:style-name="common-al">De ontheffing is verleend en verzonden op 16 september 2022.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common-al">Dan kunt u een bezwaarschrift indienen bij het college van burgemeester en wethouders, p/a Postbus 1, 3980 AA Zeewolde. Hiervoor geldt een termijn van 6 weken. De bezwaartermijn vangt aan op de dag nadat ik mijn besluit aan de aanvrager bekend heb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2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de uitvoering van wegwerkzaamheden aan de N303 tussen Ermelo en Harderwijk</meta:user-defined>
    <meta:user-defined meta:name="DCTERMS.W3CDTF/DCTERMS.available">2022-09-22</meta:user-defined>
    <meta:user-defined meta:name="DCTERMS.W3CDTF/OVERHEIDop.jaargang">2022</meta:user-defined>
    <meta:user-defined meta:name="OVERHEIDop.publicationIssue">424290</meta:user-defined>
    <meta:user-defined meta:name="OVERHEIDop.GmbID/DC.identifier">gmb-2022-424290</meta:user-defined>
    <meta:user-defined meta:name="OVERHEIDop.versieInformatie"/>
  </office:meta>
</office:document-meta>
</file>