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niform uitvoerings- en handhavingsbeleid Zuid-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Beek brengt hiermee ter openbare kennis, dat ze op 13 september 2022 het uniform uitvoerings- en handhavingsbeleid Zuid-Limburg inclusief de landelijke handhavingsstrategie hebben vastgesteld. </text:p>
            <text:p text:style-name="al"/>
            <text:p text:style-name="al">Dit uniform uitvoerings- en handhavingsbeleid Zuid-Limburg geldt voor alle gemeenten en de provincie Limburg die deelnemen in de RUD Zuid-Limburg. Het gaat over beleid voor het basistakenpakket milieu dat namens ons door de RUD Zuid-Limburg wordt uitgevoerd. Onder het basistakenpakket milieu wordt de uitvoering (vergunningverlening), het toezicht en de handhaving van de omgevingsvergunningen activiteit milieu, meldingen Activiteitenbesluit milieubeheer en toezicht in het kader van de Wet bodembescherming verstaan. </text:p>
            <text:p text:style-name="al"/>
            <text:p text:style-name="al">Aldus besloten in de vergadering van 13 september 2022.</text:p>
            <text:p text:style-name="al"/>
          </text:section>
        </text:section>
        <text:section text:name="regeling-sluiting_id1-3-2-3" text:style-name="regeling-sluiting">
          <text:section text:name="ondertekening_id1-3-2-3-1">
            <text:p><text:span text:style-name="functie">Burgemeester en wethouders van de gemeente Beek,</text:span></text:p>
            <text:p><text:span text:style-name="functie"/></text:p>
            <text:p><text:span text:style-name="functie">Christine van Basten-Boddin, burgemeester.</text:span></text:p>
            <text:p><text:span text:style-name="functie"/></text:p>
            <text:p><text:span text:style-name="functie">Joop  Crucq,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2428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8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8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N.v.t.</meta:user-defined>
    <meta:user-defined meta:name="DCTERMS.alternative">Uniform uitvoerings- en handhavingsbeleid Zuid-Limburg</meta:user-defined>
    <dc:language>nl</dc:language>
    <meta:user-defined meta:name="OVERHEIDop.locatietype/OVERHEIDop.gebiedsmarkering">Gemeente</meta:user-defined>
    <meta:user-defined meta:name="DC.title">Bekendmaking uniform uitvoerings- en handhavingsbeleid Zuid-Limburg</meta:user-defined>
    <meta:user-defined meta:name="DCTERMS.W3CDTF/DCTERMS.available">2022-09-22</meta:user-defined>
    <meta:user-defined meta:name="OVERHEIDop.externeBijlage">Landelijke handhavingstrategie|exb-2022-53021</meta:user-defined>
    <meta:user-defined meta:name="OVERHEIDop.externeBijlage">Preambule Landelijke Handhavingstrategie|exb-2022-53022</meta:user-defined>
    <meta:user-defined meta:name="OVERHEIDop.externeBijlage">UUH deel 1|exb-2022-53023</meta:user-defined>
    <meta:user-defined meta:name="OVERHEIDop.externeBijlage">UUH deel 2|exb-2022-53024</meta:user-defined>
    <meta:user-defined meta:name="DCTERMS.W3CDTF/OVERHEIDop.jaargang">2022</meta:user-defined>
    <meta:user-defined meta:name="OVERHEIDop.publicationIssue">424289</meta:user-defined>
    <meta:user-defined meta:name="OVERHEIDop.betreftRegeling">CVDR681526_1</meta:user-defined>
    <meta:user-defined meta:name="xs:date/OVERHEIDop.startdatum">2022-09-23</meta:user-defined>
    <meta:user-defined meta:name="OVERHEIDop.GmbID/DC.identifier">gmb-2022-424289</meta:user-defined>
    <meta:user-defined meta:name="OVERHEIDop.versieInformatie"/>
  </office:meta>
</office:document-meta>
</file>