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78C-1 t/m 78C-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381</text:span>
          </text:p>
            <text:p text:style-name="common-al">Gemeente Amstelveen heeft op 16 september 2022 een besluit genomen op de aanvraag omgevingsvergunning voor het bouwen van een atelier. De locatie is Amsteldijk Zuid 78C-1 t/m 78C-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2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Amsteldijk Zuid 78C-1 t/m 78C-6 in Amstel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84</meta:user-defined>
    <meta:user-defined meta:name="OVERHEIDop.GmbID/DC.identifier">gmb-2022-424284</meta:user-defined>
    <meta:user-defined meta:name="OVERHEIDop.versieInformatie"/>
  </office:meta>
</office:document-meta>
</file>