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Kennisgeving besluit op Ontwerpbesluit Alcoholwetvergunning paracommerciële inrichting op locatie Beukenlaan 1A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hij van plan is een Alcoholwetvergunning te verlenen voor de volgende paracommerciële inrichting:</text:p>
            <text:p text:style-name="common-al">Stichting Jongerencentrum Kompleks</text:p>
            <text:p text:style-name="common-al">Locatie: Beukenlaan 1A te Heerhugowaard</text:p>
            <text:p text:style-name="common-al"/>
            <text:p text:style-name="common-al">
            <text:span text:style-name="nadrukvet">Inzage</text:span>
          </text:p>
            <text:p text:style-name="common-al">Het ontwerpbesluit en de bijbehorende stukken liggen ter inzage op het gemeentehuis. De inzageperiode bedraagt 6 weken en start op 22 september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richt uw reactie aan degene die het besluit genomen heeft. U kunt de zienswijze richten aan de Gemeente Dijk en Waard, Postbus 390, 1700 AJ Heerhugowaard. Na afloop van de inzagetermijn neemt de gemeente een definitief besluit. Bij de bekendmaking van het definitieve besluit zullen wij u uitvoeriger informeren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2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Ontwerpbesluit Alcoholwetvergunning paracommerciële inrichting op locatie Beukenlaan 1A te Heerhugowaard</meta:user-defined>
    <dc:language>nl</dc:language>
    <meta:user-defined meta:name="OVERHEIDop.locatietype/OVERHEIDop.gebiedsmarkering">Punt</meta:user-defined>
    <meta:user-defined meta:name="DC.title">Betreft: Kennisgeving besluit op Ontwerpbesluit Alcoholwetvergunning paracommerciële inrichting op locatie Beukenlaan 1A te Heerhugowaard</meta:user-defined>
    <meta:user-defined meta:name="DCTERMS.W3CDTF/DCTERMS.available">2022-09-22</meta:user-defined>
    <meta:user-defined meta:name="DCTERMS.W3CDTF/OVERHEIDop.jaargang">2022</meta:user-defined>
    <meta:user-defined meta:name="OVERHEIDop.publicationIssue">424279</meta:user-defined>
    <meta:user-defined meta:name="OVERHEIDop.GmbID/DC.identifier">gmb-2022-424279</meta:user-defined>
    <meta:user-defined meta:name="OVERHEIDop.versieInformatie"/>
  </office:meta>
</office:document-meta>
</file>