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de woning door het plaatsen van de kozijnen en het uitbouwen van de woning achterom aan Italiëlaan 1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groten van de woning door het plaatsen van de kozijnen en het uitbouwen van de woning achterom aan Italiëlaan 117, 6414 TN Heerlen (datum </text:span>
            <text:span text:style-name="nadrukvet">ontvangst</text:span>
            <text:span text:style-name="nadrukvet">:</text:span>
            <text:span text:style-name="nadrukvet"> 24 juli 2022</text:span>
            <text:span text:style-name="nadrukvet">, dossiernummer </text:span>
            <text:span text:style-name="nadrukvet">2036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7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7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groten van de woning door het plaatsen van de kozijnen en het uitbouwen van de woning achterom aan Italiëlaan 117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73</meta:user-defined>
    <meta:user-defined meta:name="OVERHEIDop.GmbID/DC.identifier">gmb-2022-424273</meta:user-defined>
    <meta:user-defined meta:name="OVERHEIDop.versieInformatie"/>
  </office:meta>
</office:document-meta>
</file>