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adastraal perceel B 6079 (bij Traaij 260-262) te Driebergen-Rijsenburg, voor het uitbreiden van het filtergebouw (HZ_WABO-22-1259, 19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
            <text:p text:style-name="common-al">Kadastraal perceel B 6079 (bij Traaij 260-262) te Driebergen-Rijsenburg, voor het uitbreiden van het filtergebouw (HZ_WABO-22-1259, 19 september 2022)</text:p>
            <text:p text:style-name="common-al"/>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text:a xlink:href="mailto:omgevingsverzoeken@heuvelrug.nl" xlink:type="simple">omgevingsverzoeken@heuvelrug.nl</text:a>.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4270</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270</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270</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Kadastraal perceel B 6079 (bij Traaij 260-262) te Driebergen-Rijsenburg, voor het uitbreiden van het filtergebouw (HZ_WABO-22-1259, 19 september 2022)</meta:user-defined>
    <meta:user-defined meta:name="DCTERMS.W3CDTF/DCTERMS.available">2022-09-22</meta:user-defined>
    <meta:user-defined meta:name="DCTERMS.W3CDTF/OVERHEIDop.jaargang">2022</meta:user-defined>
    <meta:user-defined meta:name="OVERHEIDop.publicationIssue">424270</meta:user-defined>
    <meta:user-defined meta:name="OVERHEIDop.GmbID/DC.identifier">gmb-2022-424270</meta:user-defined>
    <meta:user-defined meta:name="OVERHEIDop.versieInformatie"/>
  </office:meta>
</office:document-meta>
</file>