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Legesverordening gemeente Utrecht 2022</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7 juni 2022; </text:p>
              </text:list-item>
              <text:list-item text:style-override="id1-3-2-1-1-2-2">
                <text:number>•</text:number>
                <text:p text:style-name="al">gelet op artikel 229 van de Gemeentewet;</text:p>
              </text:list-item>
              <text:list-item text:style-override="id1-3-2-1-1-2-3">
                <text:number>•</text:number>
                <text:p text:style-name="al">gelet op de door de raad aangenomen <text:a xlink:href="https://utrecht.bestuurlijkeinformatie.nl/Reports/Item/e77f3101-1b43-445a-a670-a6694035501e" xlink:type="simple">Motie 13 ‘Kosteloos leidinggevenden bijschrijven op de horecavergunning’</text:a>;</text:p>
              </text:list-item>
              <text:list-item text:style-override="id1-3-2-1-1-2-4">
                <text:number>•</text:number>
                <text:p text:style-name="al">gelet op de overgenomen motie <text:a xlink:href="https://ris2.ibabs.eu/Reports/ViewListEntry/Utrecht/f41bfaf5-70c4-4be9-8f5e-da798dbec34a" xlink:type="simple">M19 Herstartsubsidies voor cultuur- en evenementenbranche</text:a>; </text:p>
              </text:list-item>
              <text:list-item text:style-override="id1-3-2-1-1-2-5">
                <text:number>•</text:number>
                <text:p text:style-name="al">overwegende dat het wenselijk is horecaondernemers en de cultuur- en evenementenbranche, die nadelige gevolgen ervaren van de coronacrisis en de maatregelen om deze te beteugelen, financieel niet extra te belasten;</text:p>
              </text:list-item>
            </text:list>
            <text:p text:style-name="al">Besluit de Lege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In de bijlage, de tarieventabel, paragraaf IV Programma Beheer openbare ruimte, worden de tarieven in artikel 8 Buitenevenementen als volgt aangepast: </text:p>
              </text:list-item>
              <text:list-item text:style-override="id1-3-2-2-1-3">
                <text:number/>
                <text:p text:style-name="al">8.1 Het tarief ter zake van het in behandeling nemen van een aanvraag tot het verkrijgen van een ver- gunning als bedoeld in Artikel 5:31 Algemene plaatselijke verordening (voor het houden van een evenement op of aan een openbare plaats of het openbaar water) bedraagt voor:</text:p>
              </text:list-item>
              <text:list-item text:style-override="id1-3-2-2-1-4">
                <text:number/>
                <text:p text:style-name="al">a. een klein evenement          104,90 euro</text:p>
              </text:list-item>
              <text:list-item text:style-override="id1-3-2-2-1-5">
                <text:number/>
                <text:p text:style-name="al">b. een middelgroot evenement         469,13 euro</text:p>
              </text:list-item>
              <text:list-item text:style-override="id1-3-2-2-1-6">
                <text:number/>
                <text:p text:style-name="al">c. een groot evenement          1.245,95 euro</text:p>
              </text:list-item>
              <text:list-item text:style-override="id1-3-2-2-1-7">
                <text:number/>
                <text:p text:style-name="al">d. een zeer grootschalig evenement        2.714,28 euro</text:p>
              </text:list-item>
              <text:list-item text:style-override="id1-3-2-2-1-8">
                <text:number/>
                <text:p text:style-name="al">8.2 Indien voor het verlenen van de vergunningen genoemd in deze paragraaf een geluidsmeting plaats vindt, worden de in deze paragraaf genoemde tarieven verhoogd met  136,63 euro</text:p>
              </text:list-item>
            </text:list>
            <text:p text:style-name="al"/>
            <text:list text:style-name="id1-3-2-2-1-10">
              <text:list-item text:style-override="id1-3-2-2-1-10">
                <text:number>B.</text:number>
                <text:p text:style-name="al">In de bijlage, de tarieventabel, paragraaf IV Programma Beheer openbare ruimte, worden de tarieven in artikel 9 Evenementen: bijzondere locatie als volgt aangepast: </text:p>
              </text:list-item>
              <text:list-item text:style-override="id1-3-2-2-1-11">
                <text:number/>
                <text:p text:style-name="al">9.1 Indien het verkrijgen van een vergunning genoemd in 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 2.954,48 euro</text:p>
              </text:list-item>
            </text:list>
            <text:p text:style-name="al"/>
            <text:list text:style-name="id1-3-2-2-1-13">
              <text:list-item text:style-override="id1-3-2-2-1-13">
                <text:number>C.</text:number>
                <text:p text:style-name="al">In de bijlage, de tarieventabel, paragraaf V, Openbare Orde en (Wijk)Veiligheid, wordt aan artikel 10 Drank en horeca: melding wijziging leidinggevende een nieuw lid 10.3 toegevoegd:</text:p>
              </text:list-item>
              <text:list-item text:style-override="id1-3-2-2-1-14">
                <text:number/>
                <text:p text:style-name="al">10.3 De tarieven bedoeld in het eerste en tweede lid worden niet geheven voor de eerste acht bijschrijvingen in een kalenderjaar.</text:p>
              </text:list-item>
            </text:list>
            <text:p text:style-name="al"/>
            <text:list text:style-name="id1-3-2-2-1-16">
              <text:list-item text:style-override="id1-3-2-2-1-16">
                <text:number>D.</text:number>
                <text:p text:style-name="al">In de bijlage, de tarieventabel, paragraaf V Openbare Orde en Veiligheid, wordt het tarief in artikel 18 Apv artikel 5:21: vergunningen evenement in een gebouw als volgt aangepast:</text:p>
              </text:list-item>
              <text:list-item text:style-override="id1-3-2-2-1-17">
                <text:number/>
                <text:p text:style-name="al">18.1 Het tarief ter zake van het in behandeling nemen van een aanvraag tot het verkrijgen van een vergunning als bedoeld in artikel 5:21 Algemene plaatselijke verordening Utrecht (vergunning voor het houden van een evenement in een gebouw) bedraagt     2.755,38 euro</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in het gemeenteblad en werkt terug tot en met 1 januari 2022.</text:p>
            <text:p text:style-name="al"/>
          </text:section>
        </text:section>
        <text:section text:name="regeling-sluiting_id1-3-2-3" text:style-name="regeling-sluiting">
          <text:section text:name="ondertekening_id1-3-2-3-1">
            <text:p><text:span text:style-name="functie">Aldus vastgesteld in de openbare raadsvergadering van 15 september 2022.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2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bstract">Jaarlijkse actualisatie Verordening Leges</meta:user-defined>
    <meta:user-defined meta:name="DCTERMS.alternative">Legesverordening gemeente Utrecht 2022</meta:user-defined>
    <dc:language>nl</dc:language>
    <meta:user-defined meta:name="OVERHEIDop.locatietype/OVERHEIDop.gebiedsmarkering">Gemeente</meta:user-defined>
    <meta:user-defined meta:name="DC.title">Verordening op de heffing en invordering van leges 2022 gemeente Utrecht</meta:user-defined>
    <meta:user-defined meta:name="DCTERMS.W3CDTF/DCTERMS.available">2022-09-22</meta:user-defined>
    <meta:user-defined meta:name="DCTERMS.W3CDTF/OVERHEIDop.jaargang">2022</meta:user-defined>
    <meta:user-defined meta:name="OVERHEIDop.publicationIssue">424268</meta:user-defined>
    <meta:user-defined meta:name="OVERHEIDop.betreftRegeling">CVDR664750_6</meta:user-defined>
    <meta:user-defined meta:name="xs:date/OVERHEIDop.startdatum">2022-09-23</meta:user-defined>
    <meta:user-defined meta:name="OVERHEIDop.GmbID/DC.identifier">gmb-2022-424268</meta:user-defined>
    <meta:user-defined meta:name="OVERHEIDop.versieInformatie"/>
  </office:meta>
</office:document-meta>
</file>