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zwarte aanhangwagen aan Bonnweg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ype:  Aanhangwagen </text:p>
            <text:p text:style-name="common-al">Kleur:  Zwart</text:p>
            <text:p text:style-name="common-al">Locatie:  Bonnweg</text:p>
            <text:p text:style-name="common-al">Op woensdag 31 augustus, donderdag 1 september en vrijdag 2 september 2022 hebben toezichthouders van de gemeente Vlaardingen aan de Bonnweg een zwarte aanhanger zien staan. Het betreft een aanhanger in de kleur wit zonder kenteken. Deze aanhangwagen wordt aangemerkt als een voertuig in de zin van artikel 5.6 APV en mag niet langer dan drie achtereenvolgende dagen geparkeerd staan.</text:p>
            <text:p text:style-name="common-al">De toezichthouders hebben op zaterdag 3 september een sticker op de aanhangwagen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zondag 4 september, maandag 5 september en dinsdag 6 september 2022 hebben toezichthouders van de gemeente Vlaardingen geconstateerd dat de aanhangwagen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eigenaar de aanhangwagen <text:span text:style-name="nadrukvet"><text:span text:style-name="nadrukondlijn">vóór vrijdag 30 september 2022 uiterlijk 10:00 </text:span></text:span>van de Bonnweg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426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6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6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zwarte aanhangwagen aan Bonnweg te Vlaardingen</meta:user-defined>
    <meta:user-defined meta:name="DCTERMS.W3CDTF/DCTERMS.available">2022-09-22</meta:user-defined>
    <meta:user-defined meta:name="DCTERMS.W3CDTF/OVERHEIDop.jaargang">2022</meta:user-defined>
    <meta:user-defined meta:name="OVERHEIDop.publicationIssue">424264</meta:user-defined>
    <meta:user-defined meta:name="OVERHEIDop.GmbID/DC.identifier">gmb-2022-424264</meta:user-defined>
    <meta:user-defined meta:name="OVERHEIDop.versieInformatie"/>
  </office:meta>
</office:document-meta>
</file>