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Maalbergenstraat 10 BEDR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2 heeft de gemeente Zundert een melding ontvangen voor activiteiten waarvoor geen vergunningplicht geldt op locatie Maalbergenstraat 10 BEDR in Wernhout. De melding is geregistreerd onder zaaknummer Z22-004752.</text:p>
            <text:p text:style-name="common-al">De melding betreft het realiseren van een bedrijfsloods voor opslag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2-004752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24260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26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26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Maalbergenstraat 10 BEDR in Wernhout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260</meta:user-defined>
    <meta:user-defined meta:name="OVERHEIDop.GmbID/DC.identifier">gmb-2022-424260</meta:user-defined>
    <meta:user-defined meta:name="OVERHEIDop.versieInformatie"/>
  </office:meta>
</office:document-meta>
</file>