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itiolaan 29 (voor), 3941 PC te Doorn, het tijdelijk plaatsen van een scootmobielberging (HZ-WABO-22-1852, 1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Sitiolaan 29 (voor), 3941 PC te Doorn, het tijdelijk plaatsen van een scootmobielberging (HZ-WABO-22-1852, 16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25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5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5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itiolaan 29 (voor), 3941 PC te Doorn, het tijdelijk plaatsen van een scootmobielberging (HZ-WABO-22-1852, 16 september 2022)</meta:user-defined>
    <meta:user-defined meta:name="DCTERMS.W3CDTF/DCTERMS.available">2022-09-22</meta:user-defined>
    <meta:user-defined meta:name="DCTERMS.W3CDTF/OVERHEIDop.jaargang">2022</meta:user-defined>
    <meta:user-defined meta:name="OVERHEIDop.publicationIssue">424255</meta:user-defined>
    <meta:user-defined meta:name="OVERHEIDop.GmbID/DC.identifier">gmb-2022-424255</meta:user-defined>
    <meta:user-defined meta:name="OVERHEIDop.versieInformatie"/>
  </office:meta>
</office:document-meta>
</file>