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werpbesluit voor het binnen het bedrijf houden van minimaal 51 schapen of geiten en de vergunning te weigeren voor het onderdeel ‘Handelingen met gevolgen voor beschermde natuurgebieden aan Ruiterweg 2a te Groenlo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roenlo</text:span>
          </text:p>
            <text:list text:style-name="id1-3-2-1-1-2">
              <text:list-item text:style-override="id1-3-2-1-1-2-1">
                <text:number>•</text:number>
                <text:p text:style-name="al">Ruiterweg 2a, verlenen van de vergunning voor het binnen het bedrijf houden van minimaal 51 schapen of geiten en de vergunning te weigeren voor het onderdeel ‘Handelingen met gevolgen voor beschermde natuurgebieden’.</text:p>
              </text:list-item>
            </text:list>
            <text:p text:style-name="common-al">Datum: 14 september 2022</text:p>
            <text:p text:style-name="common-al">Zaaknummer: 6932817</text:p>
            <text:p text:style-name="common-al">
            <text:span text:style-name="nadrukvet">Inzage</text:span>
          </text:p>
            <text:p text:style-name="common-al">Het ontwerpbesluit omgevingsvergunning kunt u van 22 september tot en met 2 november 2022 inzien in het gemeentehuis te Lichtenvoorde, Varsseveldseweg 2. U kunt de stukken alleen op afspraak inzien. De afspraak maakt u via telefoonnummer (0544) 39 35 35.</text:p>
            <text:p text:style-name="common-al">Ook liggen ter inzage het m.e.r.-besluit van 16 augustus 2022 en het ontwerp-besluit vvgb van 8 juni 2022.</text:p>
            <text:p text:style-name="last-al">
            <text:span text:style-name="nadrukvet"> Zienswijze</text:span>  Gedurende de inzagetermijn bestaat de gelegenheid schriftelijk of mondeling en gemotiveerd zienswijzen over het ontwerpbesluit in te dienen.  Zienswijzen tegen de ontwerp omgevingsvergunning kunnen schriftelijk worden gericht aan het college van burgemeester en wethouders van Oost Gelre, Postbus 17, 7130 AA Lichtenvoorde/ ODA, o.v.v. het zaaknummer 6932817.In de zienswijze moet worden aangegeven op welke onderdelen van het de zienswijze betrekking heeft.Voor het indienen van een mondelinge zienswijze kunt u contact opnemen met de afdeling Omgeving, via telefoonnummer (0544) 39 35 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424253</text:span><text:line-break/><text:date style:data-style-name="dag" text:fixed="true" text:date-value="2022-09-22"/><text:line-break/><text:date style:data-style-name="jaar" text:fixed="true" text:date-value="2022-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4253</text:span><text:date style:data-style-name="nicedate" text:fixed="true" text:date-value="2022-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4253</text:span><text:date style:data-style-name="nicedate" text:fixed="true" text:date-value="2022-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Landbouw | Organisatie en beleid</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referentienummer">6932817</meta:user-defined>
    <dc:language>nl</dc:language>
    <meta:user-defined meta:name="OVERHEIDop.locatietype/OVERHEIDop.gebiedsmarkering">Adres</meta:user-defined>
    <meta:user-defined meta:name="DC.title">Ontwerpbesluit voor het binnen het bedrijf houden van minimaal 51 schapen of geiten en de vergunning te weigeren voor het onderdeel ‘Handelingen met gevolgen voor beschermde natuurgebieden aan Ruiterweg 2a te Groenlo</meta:user-defined>
    <meta:user-defined meta:name="DCTERMS.W3CDTF/DCTERMS.available">2022-09-22</meta:user-defined>
    <meta:user-defined meta:name="DCTERMS.W3CDTF/OVERHEIDop.jaargang">2022</meta:user-defined>
    <meta:user-defined meta:name="OVERHEIDop.publicationIssue">424253</meta:user-defined>
    <meta:user-defined meta:name="OVERHEIDop.GmbID/DC.identifier">gmb-2022-424253</meta:user-defined>
    <meta:user-defined meta:name="OVERHEIDop.versieInformatie"/>
  </office:meta>
</office:document-meta>
</file>