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het gebruik van wonen naar kantoor aan Deken Nicolaije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wijzigen van het gebruik van wonen naar kantoor aan Deken Nicolaijestraat 2, 6411 CM Heerlen (datum </text:span>
            <text:span text:style-name="nadrukvet">ontvangst</text:span>
            <text:span text:style-name="nadrukvet">:</text:span>
            <text:span text:style-name="nadrukvet">12 september 2022</text:span>
            <text:span text:style-name="nadrukvet">, dossiernummer </text:span>
            <text:span text:style-name="nadrukvet">18645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425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5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5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wijzigen van het gebruik van wonen naar kantoor aan Deken Nicolaijestraat 2 te Heerl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251</meta:user-defined>
    <meta:user-defined meta:name="OVERHEIDop.GmbID/DC.identifier">gmb-2022-424251</meta:user-defined>
    <meta:user-defined meta:name="OVERHEIDop.versieInformatie"/>
  </office:meta>
</office:document-meta>
</file>