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wijzigen van het dierenverblijf aan Dankbaarsdijk 14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o</text:span>
          </text:p>
            <text:list text:style-name="id1-3-2-1-1-2">
              <text:list-item text:style-override="id1-3-2-1-1-2-1">
                <text:number>•</text:number>
                <text:p text:style-name="al">Dankbaarsdijk 14, verlenen van de vergunning voor wijzigen van het dierenverblijf waarbij het totaal aantal te houden varkens binnen het bedrijf meer dan 900 is en waarbij het totaal aantal te houden gespeende biggen meer dan 500 is, binnen een inrichting waar landbouwhuisdieren in meer dan één hoofdcategorie worden gehouden en de vergunning te weigeren voor het onderdeel ‘Handelingen met gevolgen voor beschermde natuurgebieden’.</text:p>
              </text:list-item>
            </text:list>
            <text:p text:style-name="common-al">Datum: 14 september 2022</text:p>
            <text:p text:style-name="common-al">Zaaknummer: 6643007</text:p>
            <text:p text:style-name="common-al">
            <text:span text:style-name="nadrukvet">Inzage</text:span>
          </text:p>
            <text:p text:style-name="common-al">Het ontwerpbesluit omgevingsvergunning kunt u van 22 september tot en met 2 november 2022 inzien in het gemeentehuis te Lichtenvoorde, Varsseveldseweg 2. U kunt de stukken alleen op afspraak inzien. De afspraak maakt u via telefoonnummer (0544) 39 35 35.</text:p>
            <text:p text:style-name="common-al">Ook ligt ter inzage het ontwerp-besluit vvgb van 11 april 2022.</text:p>
            <text:p text:style-name="last-al">
            <text:span text:style-name="nadrukvet">Zienswijze</text:span> 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DA, o.v.v. het zaaknummer 6643007.In de zienswijze moet worden aangegeven op welke onderdelen van het de zienswijze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2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643007</meta:user-defined>
    <dc:language>nl</dc:language>
    <meta:user-defined meta:name="OVERHEIDop.locatietype/OVERHEIDop.gebiedsmarkering">Adres</meta:user-defined>
    <meta:user-defined meta:name="DC.title">Ontwerpbesluit voor het wijzigen van het dierenverblijf aan Dankbaarsdijk 14 te Groenlo</meta:user-defined>
    <meta:user-defined meta:name="DCTERMS.W3CDTF/DCTERMS.available">2022-09-22</meta:user-defined>
    <meta:user-defined meta:name="DCTERMS.W3CDTF/OVERHEIDop.jaargang">2022</meta:user-defined>
    <meta:user-defined meta:name="OVERHEIDop.publicationIssue">424247</meta:user-defined>
    <meta:user-defined meta:name="OVERHEIDop.GmbID/DC.identifier">gmb-2022-424247</meta:user-defined>
    <meta:user-defined meta:name="OVERHEIDop.versieInformatie"/>
  </office:meta>
</office:document-meta>
</file>