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8 bomen, Hazenloop 16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20</text:p>
            <text:p text:style-name="common-al">Omschrijving: kappen van 8 bomen</text:p>
            <text:p text:style-name="common-al">Adres: Hazenloop 16 5646BB Eindhoven</text:p>
            <text:p text:style-name="common-al">Soort aanvraag: Vellen van houtopstanden (kappen)</text:p>
            <text:p text:style-name="common-al">Besluit: Verleend</text:p>
            <text:p text:style-name="common-al">Besluitdatum: 2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2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20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Besluit op aanvraag reguliere omgevingsvergunning: kappen van 8 bomen, Hazenloop 16 5646BB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46</meta:user-defined>
    <meta:user-defined meta:name="OVERHEIDop.GmbID/DC.identifier">gmb-2022-424246</meta:user-defined>
    <meta:user-defined meta:name="OVERHEIDop.versieInformatie"/>
  </office:meta>
</office:document-meta>
</file>