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zonnepanelen Wijtgraaf 3, 3849P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2022-001935 voor plaatsing zonnepanelen op locatie Wijtgraaf 3, 3849PM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1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424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jtgraaf 3, 3849PM Hierden</meta:user-defined>
    <dc:language>nl</dc:language>
    <meta:user-defined meta:name="OVERHEIDop.locatietype/OVERHEIDop.gebiedsmarkering">Punt</meta:user-defined>
    <meta:user-defined meta:name="DC.title">Verlening omgevingsvergunning zonnepanelen Wijtgraaf 3, 3849PM Hierd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45</meta:user-defined>
    <meta:user-defined meta:name="OVERHEIDop.GmbID/DC.identifier">gmb-2022-424245</meta:user-defined>
    <meta:user-defined meta:name="OVERHEIDop.versieInformatie"/>
  </office:meta>
</office:document-meta>
</file>