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oflaan 1 b,3956 ED te Leersum realisatie van een schuur naast de woning (HZ_WABO-22-0745, 16 september 20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
            <text:p text:style-name="common-al">Hoflaan 1 b,3956 ED te Leersum realisatie van een schuur naast de woning (HZ_WABO-22-0745, 16 september 2022)</text:p>
            <text:p text:style-name="common-al"/>
            <text:p text:style-name="common-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text:a xlink:href="mailto:omgevingsverzoeken@heuvelrug.nl" xlink:type="simple">omgevingsverzoeken@heuvelrug.nl</text:a>.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4240</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240</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240</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Hoflaan 1 b,3956 ED te Leersum realisatie van een schuur naast de woning (HZ_WABO-22-0745, 16 september 2022)</meta:user-defined>
    <meta:user-defined meta:name="DCTERMS.W3CDTF/DCTERMS.available">2022-09-22</meta:user-defined>
    <meta:user-defined meta:name="DCTERMS.W3CDTF/OVERHEIDop.jaargang">2022</meta:user-defined>
    <meta:user-defined meta:name="OVERHEIDop.publicationIssue">424240</meta:user-defined>
    <meta:user-defined meta:name="OVERHEIDop.GmbID/DC.identifier">gmb-2022-424240</meta:user-defined>
    <meta:user-defined meta:name="OVERHEIDop.versieInformatie"/>
  </office:meta>
</office:document-meta>
</file>