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alloween Optocht , Gemeen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4065</text:p>
            <text:p text:style-name="common-al">Ingekomen: 20-07-2022</text:p>
            <text:p text:style-name="common-al">Locatie: Gemeente Breda, Teteringen</text:p>
            <text:p text:style-name="common-al">Omschrijving: Halloween Optocht. Route: Schoolplein Helder Camara, Heidepad, Laanzichtweg, Lage stee, Hoge stee, Haenepad, LangeVoren, Bramentuin, Neerhof, Boeding, Haenenveld,Lage Stee, Heidepad, Zuringveld en Schoolplein.</text:p>
            <text:p text:style-name="common-al">Periode: 29-10-2022 van 19:00 uur tot 20:00 uur.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4234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23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23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4065</meta:user-defined>
    <meta:user-defined meta:name="DCTERMS.abstract">Helloween Optocht </meta:user-defined>
    <dc:language>nl</dc:language>
    <meta:user-defined meta:name="OVERHEIDop.locatietype/OVERHEIDop.gebiedsmarkering">Punt</meta:user-defined>
    <meta:user-defined meta:name="DC.title">Aanvraag evenementenvergunning, Halloween Optocht , Gemeente Breda.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234</meta:user-defined>
    <meta:user-defined meta:name="OVERHEIDop.GmbID/DC.identifier">gmb-2022-424234</meta:user-defined>
    <meta:user-defined meta:name="OVERHEIDop.versieInformatie"/>
  </office:meta>
</office:document-meta>
</file>