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 Perceel 7846, sectie A te Doorn “Huize Aardenburg”, renovatie van het dak, herstel van de schoorstenen, reparaties aan de gevel en wijziging van de kleurstelling (HZ_WABO-22-1586, 16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 Perceel 7846, sectie A te Doorn “Huize Aardenburg”, renovatie van het dak, herstel van de schoorstenen, reparaties aan de gevel en wijziging van de kleurstelling (HZ_WABO-22-1586, 1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d. Perceel 7846, sectie A te Doorn “Huize Aardenburg”, renovatie van het dak, herstel van de schoorstenen, reparaties aan de gevel en wijziging van de kleurstelling (HZ_WABO-22-1586, 16 september 2022)</meta:user-defined>
    <meta:user-defined meta:name="DCTERMS.W3CDTF/DCTERMS.available">2022-09-22</meta:user-defined>
    <meta:user-defined meta:name="DCTERMS.W3CDTF/OVERHEIDop.jaargang">2022</meta:user-defined>
    <meta:user-defined meta:name="OVERHEIDop.publicationIssue">424232</meta:user-defined>
    <meta:user-defined meta:name="OVERHEIDop.GmbID/DC.identifier">gmb-2022-424232</meta:user-defined>
    <meta:user-defined meta:name="OVERHEIDop.versieInformatie"/>
  </office:meta>
</office:document-meta>
</file>