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ouwplaats en een reclamebord van 3 oktober 2022 t/m 31 maart 2023 ter hoogte van Kastanjedal 8 en op de hoek van Rozenlaan en Kastanjedal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9 september 2022</text:p>
            <text:p text:style-name="common-al">
            <text:span text:style-name="nadrukvet"> Verleende vergunning: </text:span>
          </text:p>
            <text:p text:style-name="common-al">Voorwerpen op de weg</text:p>
            <text:list text:style-name="id1-3-2-1-1-4">
              <text:list-item text:style-override="id1-3-2-1-1-4-1">
                <text:number>•</text:number>
                <text:p text:style-name="al">Plaatsen van een bouwplaats en een reclamebord, het grasveld ter hoogte van Kastanjedal 8 en op de hoek Rozenlaan en Kastanjedal (reclamebord), 3 oktober 2022 t/m 31 maart 2023 (datum van het besluit 12 september 2022), alle postcodes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24225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22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22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een bouwplaats en een reclamebord van 3 oktober 2022 t/m 31 maart 2023 ter hoogte van Kastanjedal 8 en op de hoek van Rozenlaan en Kastanjedal te Maassluis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225</meta:user-defined>
    <meta:user-defined meta:name="OVERHEIDop.GmbID/DC.identifier">gmb-2022-424225</meta:user-defined>
    <meta:user-defined meta:name="OVERHEIDop.versieInformatie"/>
  </office:meta>
</office:document-meta>
</file>