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ranj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243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wijzigen van de bestaande vergunning voor de bouw van 29 woningen Oranjepark</text:p>
            <text:p text:style-name="common-al">
            <text:span text:style-name="nadrukvet">Locatie: Oranjepark</text:span>
          </text:p>
            <text:p text:style-name="common-al">Datum besluit: 19 sept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421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1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1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Oranjepar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217</meta:user-defined>
    <meta:user-defined meta:name="OVERHEIDop.GmbID/DC.identifier">gmb-2022-424217</meta:user-defined>
    <meta:user-defined meta:name="OVERHEIDop.versieInformatie"/>
  </office:meta>
</office:document-meta>
</file>