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chellingerlaan 9, 3971 BX te Driebergen-Rijsenburg, vernieuwen van de kap en het bouwen van een erker aan de voorgevel (HZ_WABO-22-1352,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Schellingerlaan 9, 3971 BX te Driebergen-Rijsenburg, vernieuwen van de kap en het bouwen van een erker aan de voorgevel (HZ_WABO-22-1352, 16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21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1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Schellingerlaan 9, 3971 BX te Driebergen-Rijsenburg, vernieuwen van de kap en het bouwen van een erker aan de voorgevel (HZ_WABO-22-1352, 16 september 2022)</meta:user-defined>
    <meta:user-defined meta:name="DCTERMS.W3CDTF/DCTERMS.available">2022-09-22</meta:user-defined>
    <meta:user-defined meta:name="DCTERMS.W3CDTF/OVERHEIDop.jaargang">2022</meta:user-defined>
    <meta:user-defined meta:name="OVERHEIDop.publicationIssue">424215</meta:user-defined>
    <meta:user-defined meta:name="OVERHEIDop.GmbID/DC.identifier">gmb-2022-424215</meta:user-defined>
    <meta:user-defined meta:name="OVERHEIDop.versieInformatie"/>
  </office:meta>
</office:document-meta>
</file>