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Kiezelstraat 14 -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2 een besluit genomen op de aanvraag met zaaknummer 2022-002033 voor een straatbarbecue op 24 september 2022 van 16:00 t/m 23:00 uur, locatie: Kiezelstraat 14 t/m 24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24213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21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21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Kiezelstraat 14 - 24</meta:user-defined>
    <dc:language>nl</dc:language>
    <meta:user-defined meta:name="OVERHEIDop.locatietype/OVERHEIDop.gebiedsmarkering">Vlak</meta:user-defined>
    <meta:user-defined meta:name="DC.title">Kennisgeving besluit op evenementenvergunning, Kiezelstraat 14 - 24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213</meta:user-defined>
    <meta:user-defined meta:name="OVERHEIDop.GmbID/DC.identifier">gmb-2022-424213</meta:user-defined>
    <meta:user-defined meta:name="OVERHEIDop.versieInformatie"/>
  </office:meta>
</office:document-meta>
</file>