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legaliseren van het verbouwen van een woning, Slotsweg 19 7496PW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21305</text:p>
            <text:p text:style-name="common-al">Ingekomen: 14-09-2022</text:p>
            <text:p text:style-name="common-al">Locatie: Slotsweg 19 7496PW Hengevelde</text:p>
            <text:p text:style-name="common-al">Projectomschrijving: het ver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421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1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1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130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voor het legaliseren van het verbouwen van een woning, Slotsweg 19 7496PW Hengevel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12</meta:user-defined>
    <meta:user-defined meta:name="OVERHEIDop.GmbID/DC.identifier">gmb-2022-424212</meta:user-defined>
    <meta:user-defined meta:name="OVERHEIDop.versieInformatie"/>
  </office:meta>
</office:document-meta>
</file>