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in totaal 800 ton steenachtige materialen aan  Burgemeester Verkuijlstraat 6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Klaas Soer Grondverzet BV aan de Langekamp 22 in Brakel een kennisgeving Besluit mobiel breken bouw- en sloopafval hebben ontvangen. </text:p>
            <text:p text:style-name="common-al">Inhoud kennisgeving:  het mobiel breken van in totaal 800 ton steenachtige materialen</text:p>
            <text:p text:style-name="common-al">Werklocatie:  Burgemeester Verkuijlstraat 65</text:p>
            <text:p text:style-name="common-al">Postcode en plaats :  5831 EJ Boxmeer </text:p>
            <text:p text:style-name="common-al">Kadastrale gegevens:  Gemeente Boxmeer, sectie D, nummers 7499 t/m 7504, 7506, 7507 en 7512</text:p>
            <text:p text:style-name="common-al">Datum ingekomen:  31 augustus 2022</text:p>
            <text:p text:style-name="common-al">Verwachte startdatum:  21 september 2022</text:p>
            <text:p text:style-name="common-al">Periode werkzaamheden:  maximaal 2 aaneengesloten werkdagen </text:p>
            <text:p text:style-name="common-al">Bronsterkte mobiele breker:  113 dB(A)</text:p>
            <text:p text:style-name="common-al">(vollast)</text:p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in totaal 800 ton steenachtige materialen aan  Burgemeester Verkuijlstraat 65 te Boxm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09</meta:user-defined>
    <meta:user-defined meta:name="OVERHEIDop.GmbID/DC.identifier">gmb-2022-424209</meta:user-defined>
    <meta:user-defined meta:name="OVERHEIDop.versieInformatie"/>
  </office:meta>
</office:document-meta>
</file>