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Baan-Oost, Rosmalen - Evenementen/activiteiten Kabouter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</text:p>
            <text:p text:style-name="common-al"/>
            <text:p text:style-name="common-al">Datum: 16 oktober 2022</text:p>
            <text:p text:style-name="common-al">Locatie: Oude Baan-Oost, Rosmalen (Bos tegenover het crematorium in Rosmalen)</text:p>
            <text:p text:style-name="common-al">Activiteit: Kabouterbos kinderactiviteit, plaatsen enkele kraampjes/partytenten en sport/spelobjecten</text:p>
            <text:p text:style-name="common-al"/>
            <text:p text:style-name="common-al">Deze vergunning is aangevraagd op grond van artikel 2:10 van de Algemene plaatselijke verordening. U kunt uw schriftelijke zienswijzen voor dit evenement vóór 9 oktober 2022 kenbaar maken aan de burgemeester, ter attentie van de afdeling Openbare Orde en Veiligheid, Postbus 12345, 5200 GZ ‘s-Hertogenbosch. </text:p>
            <text:p text:style-name="common-al"/>
            <text:p text:style-name="common-al">Voor meer informatie belt u mevrouw M. Kaspers van de afdeling Openbare Orde en Veiligheid, tel. (073) 615 52 61 of de heer M. Yildiz, tel. (073) 615 56 94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4207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207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207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Oude Baan-Oost, Rosmalen - Evenementen/activiteiten Kabouterbos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4207</meta:user-defined>
    <meta:user-defined meta:name="OVERHEIDop.GmbID/DC.identifier">gmb-2022-424207</meta:user-defined>
    <meta:user-defined meta:name="OVERHEIDop.versieInformatie"/>
  </office:meta>
</office:document-meta>
</file>