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renoveren van het pand tot woon- werkstudio's aan Honigmannstraat sectie D perceelnr 82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en renoveren van het pand tot woon-werkstudio's aan Honigmannstraat sectie D perceelnr 8227 te Heerlen (datum </text:span>
            <text:span text:style-name="nadrukvet">ontvangst</text:span>
            <text:span text:style-name="nadrukvet">:</text:span>
            <text:span text:style-name="nadrukvet">8 september 2022</text:span>
            <text:span text:style-name="nadrukvet">, dossiernummer </text:span>
            <text:span text:style-name="nadrukvet">2072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0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bouwen en renoveren van het pand tot woon- werkstudio's aan Honigmannstraat sectie D perceelnr 8227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04</meta:user-defined>
    <meta:user-defined meta:name="OVERHEIDop.GmbID/DC.identifier">gmb-2022-424204</meta:user-defined>
    <meta:user-defined meta:name="OVERHEIDop.versieInformatie"/>
  </office:meta>
</office:document-meta>
</file>