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besluit omgevingsvergunning - het veranderen van de woning - Kanaalstraat 39E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p text:style-name="common-al">Besluit omgevingsvergunning: Kanaalstraat 39E in Roden, het veranderen van de woning, 19 september 2022</text:p>
            <text:p text:style-name="common-al"/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24199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19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19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Noordenveld - besluit omgevingsvergunning - het veranderen van de woning - Kanaalstraat 39E in Rod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4199</meta:user-defined>
    <meta:user-defined meta:name="OVERHEIDop.GmbID/DC.identifier">gmb-2022-424199</meta:user-defined>
    <meta:user-defined meta:name="OVERHEIDop.versieInformatie"/>
  </office:meta>
</office:document-meta>
</file>