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stanjelaan 43, 3951 AX Maarn, het plaatsen van een dakkapel aan de voorzijde van de woning (HZ_WABO-22-1592,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Kastanjelaan 43, 3951 AX Maarn, het plaatsen van een dakkapel aan de voorzijde van de woning (HZ_WABO-22-1592, 15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1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stanjelaan 43, 3951 AX Maarn, het plaatsen van een dakkapel aan de voorzijde van de woning (HZ_WABO-22-1592, 15 september 2022)</meta:user-defined>
    <meta:user-defined meta:name="DCTERMS.W3CDTF/DCTERMS.available">2022-09-22</meta:user-defined>
    <meta:user-defined meta:name="DCTERMS.W3CDTF/OVERHEIDop.jaargang">2022</meta:user-defined>
    <meta:user-defined meta:name="OVERHEIDop.publicationIssue">424196</meta:user-defined>
    <meta:user-defined meta:name="OVERHEIDop.GmbID/DC.identifier">gmb-2022-424196</meta:user-defined>
    <meta:user-defined meta:name="OVERHEIDop.versieInformatie"/>
  </office:meta>
</office:document-meta>
</file>